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400000251868B39E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18.448cm" svg:x="0.452cm" svg:y="1.759cm">
          <draw:image xlink:href="Pictures/100000000000038400000251868B39E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date>2012-03-26T15:32:00.32</dc:date>
    <meta:editing-duration>PT00H01M29S</meta:editing-duration>
    <meta:editing-cycles>1</meta:editing-cycles>
    <meta:document-statistic meta:object-count="24"/>
  </office:meta>
</office:document-meta>
</file>