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50000013295767A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737cm" svg:x="1.5cm" svg:y="10.263cm">
          <draw:image xlink:href="Pictures/10000000000002550000013295767A26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02-20T11:40:58.40</dc:date>
    <dc:creator>El56 Planz</dc:creator>
    <meta:document-statistic meta:object-count="1"/>
    <meta:generator>OpenOffice.org/3.2$Win32 OpenOffice.org_project/320m18$Build-9502</meta:generator>
  </office:meta>
</office:document-meta>
</file>