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C000004718FBAC106800412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8.166cm" fo:min-width="8.27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33cm" fo:min-width="0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loext:graphic-properties draw:fill="none" draw:fill-color="#ffffff"/>
      <style:paragraph-properties fo:line-height="1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4cm" svg:height="11.9cm" svg:x="4.5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7.713cm" svg:height="4.817cm" draw:transform="rotate (-0.00139626340159562) translate (6.907cm 13.5cm)">
          <draw:image xlink:href="Pictures/100000000000071C000004718FBAC1068004127D.png" xlink:type="simple" xlink:show="embed" xlink:actuate="onLoad" loext:mime-type="image/png">
            <text:p/>
          </draw:image>
        </draw:frame>
        <draw:frame draw:style-name="gr3" draw:text-style-name="P3" draw:layer="layout" svg:width="2.297cm" svg:height="1.783cm" svg:x="9.6cm" svg:y="10.6cm">
          <draw:text-box>
            <text:p text:style-name="P2">100 %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31T10:02:40.996000000</meta:creation-date>
    <dc:date>2022-03-31T10:05:34.046000000</dc:date>
    <meta:editing-duration>PT2M53S</meta:editing-duration>
    <meta:editing-cycles>1</meta:editing-cycles>
    <meta:document-statistic meta:object-count="3"/>
    <meta:generator>LibreOffice/6.1.3.2$Windows_x86 LibreOffice_project/86daf60bf00efa86ad547e59e09d6bb77c699acb</meta:generator>
  </office:meta>
</office:document-meta>
</file>