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table table:name="Feuille1" table:style-name="ta1" table:print="false">
        <table:shapes>
          <draw:frame draw:z-index="1" draw:style-name="gr1" draw:text-style-name="P1" svg:width="159.99mm" svg:height="89.99mm" svg:x="46.34mm" svg:y="1mm">
            <draw:object draw:notify-on-update-of-ranges="Feuille1.A1:Feuille1.A9 Feuille1.B1:Feuille1.B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46.34mm" svg:y="1mm">
            <draw:object draw:notify-on-update-of-ranges="Feuille1.A1:Feuille1.A6 Feuille1.B1:Feuille1.B6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2">
          <table:table-cell office:value-type="string" calcext:value-type="string">
            <text:p>oiseaux</text:p>
          </table:table-cell>
          <table:table-cell office:value-type="float" office:value="25" calcext:value-type="float">
            <text:p>25</text:p>
          </table:table-cell>
          <table:table-cell>
            <draw:frame table:end-cell-address="Feuille1.F17" table:end-x="18.27mm" table:end-y="1.38mm" draw:z-index="0" draw:style-name="gr2" draw:text-style-name="P2" svg:width="80.07mm" svg:height="74mm" svg:x="6.02mm" svg:y="3.65mm">
              <draw:object draw:notify-on-update-of-ranges="Feuille1.A1:Feuille1.A3 Feuille1.B1:Feuille1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string" calcext:value-type="string">
            <text:p><text:s/>damans</text:p>
          </table:table-cell>
          <table:table-cell office:value-type="float" office:value="26" calcext:value-type="float">
            <text:p>26</text:p>
          </table:table-cell>
          <table:table-cell/>
        </table:table-row>
        <table:table-row table:style-name="ro2">
          <table:table-cell office:value-type="string" calcext:value-type="string">
            <text:p><text:s/>écureuils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2">
          <table:table-cell office:value-type="string" calcext:value-type="string">
            <text:p>d'autres rongeurs</text:p>
          </table:table-cell>
          <table:table-cell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string" calcext:value-type="string">
            <text:p><text:s/>l'occasion des œufs</text:p>
          </table:table-cell>
          <table:table-cell office:value-type="float" office:value="29" calcext:value-type="float">
            <text:p>29</text:p>
          </table:table-cell>
          <table:table-cell/>
        </table:table-row>
        <table:table-row table:style-name="ro3">
          <table:table-cell table:style-name="ce2" office:value-type="string" calcext:value-type="string">
            <text:p>même d'autres serpents<text:a xlink:href="https://fr.wikipedia.org/wiki/Dendroaspis_polylepis#cite_note-Toxinology.com_dendroaspis_polylepis-3" xlink:type="simple"> </text:a> 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Total</text:p>
          </table:table-cell>
          <table:table-cell table:style-name="ce1" table:formula="of:=SUM([.B1:.B8])" office:value-type="float" office:value="165" calcext:value-type="float">
            <text:p>165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CH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.00.0000</text:date>, <text:time style:data-style-name="N2" text:time-value="13:56:45.49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3:56:48.477000000</meta:creation-date>
    <meta:editing-duration>PT2M53S</meta:editing-duration>
    <meta:editing-cycles>2</meta:editing-cycles>
    <meta:generator>LibreOffice/6.1.3.2$Windows_x86 LibreOffice_project/86daf60bf00efa86ad547e59e09d6bb77c699acb</meta:generator>
    <dc:date>2020-04-30T13:59:33.782000000</dc:date>
    <meta:document-statistic meta:table-count="3" meta:cell-count="1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auto-position="true" chart:auto-size="true" chart:angle-offset="0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8cm" svg:height="7cm" xlink:href=".." xlink:type="simple" chart:class="chart:circle" chart:style-name="ch1">
        <chart:legend chart:legend-position="end" svg:x="6.076cm" svg:y="2.821cm" style:legend-expansion="high" chart:style-name="ch2"/>
        <chart:plot-area chart:style-name="ch3" table:cell-range-address="Feuille1.A1:Feuille1.B3" chart:data-source-has-labels="column" svg:x="0.16cm" svg:y="0.14cm" svg:width="5.756cm" svg:height="6.7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6cm" svg:y="2.2cm" svg:width="5.756cm" svg:height="2.6cm"/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Feuille1.A1:Feuille1.A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1:Feuille1.B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oiseaux</text:p>
                <draw:g>
                  <svg:desc>Feuille1.A1:Feuille1.A3</svg:desc>
                </draw:g>
              </table:table-cell>
              <table:table-cell office:value-type="float" office:value="25">
                <text:p>25</text:p>
                <draw:g>
                  <svg:desc>Feuille1.B1:Feuille1.B3</svg:desc>
                </draw:g>
              </table:table-cell>
            </table:table-row>
            <table:table-row>
              <table:table-cell office:value-type="string">
                <text:p> damans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 écureuils</text:p>
              </table:table-cell>
              <table:table-cell office:value-type="float" office:value="27">
                <text:p>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 LibreOffice_project/86daf60bf00efa86ad547e59e09d6bb77c699ac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356cm" svg:y="2.209cm" style:legend-expansion="high" chart:style-name="ch2"/>
        <chart:plot-area chart:style-name="ch3" table:cell-range-address="Feuille1.A1:Feuille1.B9" chart:data-source-has-labels="column" svg:x="0.32cm" svg:y="0.18cm" svg:width="10.716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78cm" svg:y="0.18cm" svg:width="9.6cm" svg:height="8.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euille1.A1:Feuille1.A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1:Feuille1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oiseaux</text:p>
                <draw:g>
                  <svg:desc>Feuille1.A1:Feuille1.A9</svg:desc>
                </draw:g>
              </table:table-cell>
              <table:table-cell office:value-type="float" office:value="25">
                <text:p>25</text:p>
                <draw:g>
                  <svg:desc>Feuille1.B1:Feuille1.B9</svg:desc>
                </draw:g>
              </table:table-cell>
            </table:table-row>
            <table:table-row>
              <table:table-cell office:value-type="string">
                <text:p> damans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 écureuils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d'autres rongeurs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 l'occasion des œufs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ême d'autres serpents  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165">
                <text:p>1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 LibreOffice_project/86daf60bf00efa86ad547e59e09d6bb77c699ac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11.356cm" svg:y="2.956cm" style:legend-expansion="high" chart:style-name="ch2"/>
        <chart:plot-area chart:style-name="ch3" table:cell-range-address="Feuille1.A1:Feuille1.B6" chart:data-source-has-labels="column" svg:x="0.32cm" svg:y="0.18cm" svg:width="10.716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32cm" svg:y="1.908cm" svg:width="10.715cm" svg:height="5.18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euille1.A1:Feuille1.A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euille1.B1:Feuille1.B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oiseaux</text:p>
                <draw:g>
                  <svg:desc>Feuille1.A1:Feuille1.A6</svg:desc>
                </draw:g>
              </table:table-cell>
              <table:table-cell office:value-type="float" office:value="25">
                <text:p>25</text:p>
                <draw:g>
                  <svg:desc>Feuille1.B1:Feuille1.B6</svg:desc>
                </draw:g>
              </table:table-cell>
            </table:table-row>
            <table:table-row>
              <table:table-cell office:value-type="string">
                <text:p> damans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 écureuils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d'autres rongeurs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 l'occasion des œufs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même d'autres serpents  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 LibreOffice_project/86daf60bf00efa86ad547e59e09d6bb77c699ac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