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anglier</text:p>
          </table:table-cell>
          <table:table-cell office:value-type="float" office:value="50" calcext:value-type="float">
            <text:p>50</text:p>
          </table:table-cell>
          <table:table-cell>
            <draw:frame table:end-cell-address="Feuille1.F17" table:end-x="18.27mm" table:end-y="1.38mm" draw:z-index="0" draw:style-name="gr1" draw:text-style-name="P1" svg:width="80.07mm" svg:height="70.15mm" svg:x="6.02mm" svg:y="3.65mm">
              <draw:object draw:notify-on-update-of-ranges="Feuille1.A1:Feuille1.A3 Feuille1.B1:Feuille1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oiseau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ing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1:.B8])" office:value-type="float" office:value="100" calcext:value-type="float">
            <text:p>10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 style:data-style-name="N2" text:time-value="09:59:16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Favre</meta:initial-creator>
    <meta:creation-date>2012-03-26T16:42:29.84</meta:creation-date>
    <dc:date>2022-03-31T10:00:07.997000000</dc:date>
    <meta:editing-duration>PT9M</meta:editing-duration>
    <meta:editing-cycles>3</meta:editing-cycles>
    <meta:generator>LibreOffice/6.1.3.2$Windows_x86 LibreOffice_project/86daf60bf00efa86ad547e59e09d6bb77c699acb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circle" chart:style-name="ch1">
        <chart:legend chart:legend-position="end" svg:x="6.287cm" svg:y="2.821cm" style:legend-expansion="high" chart:style-name="ch2"/>
        <chart:plot-area chart:style-name="ch3" table:cell-range-address="Feuille1.A1:Feuille1.B3" chart:data-source-has-labels="column" svg:x="0.16cm" svg:y="0.14cm" svg:width="5.967cm" svg:height="6.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6cm" svg:y="1.663cm" svg:width="5.967cm" svg:height="3.673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Feuille1.A1:Feuille1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1:Feuille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Sanglier</text:p>
                <draw:g>
                  <svg:desc>Feuille1.A1:Feuille1.A3</svg:desc>
                </draw:g>
              </table:table-cell>
              <table:table-cell office:value-type="float" office:value="50">
                <text:p>50</text:p>
                <draw:g>
                  <svg:desc>Feuille1.B1:Feuille1.B3</svg:desc>
                </draw:g>
              </table:table-cell>
            </table:table-row>
            <table:table-row>
              <table:table-cell office:value-type="string">
                <text:p>oiseau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inge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